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office:font-face-decls>
  <office:automatic-styles>
    <style:style style:name="P1" style:family="paragraph" style:parent-style-name="Standard">
      <style:text-properties officeooo:paragraph-rsid="000c701b"/>
    </style:style>
    <style:style style:name="P2" style:family="paragraph" style:parent-style-name="Standard">
      <style:text-properties officeooo:paragraph-rsid="000c70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uis placerat auctor venenatis.</text:p>
      <text:p text:style-name="P1"/>
      <text:p text:style-name="P1">Duis placerat auctor venenatis. Ut egestas orci at nulla ultricies commodo. Sed cursus mauris sit amet odio pellentesque semper. Aenean molestie dignissim risus, sed fringilla sapien aliquet in. Duis quis viverra ante. Cras venenatis dolor tincidunt rhoncus mollis. Donec non libero et velit laoreet posuere.</text:p>
      <text:p text:style-name="P1"/>
      <text:p text:style-name="P1">Art.1º - Lorem ipsum dolor sit amet, consectetur adipiscing elit. Aliquam laoreet bibendum eros, et auctor odio laoreet quis. Donec elit justo, luctus vel gravida sit amet, tristique et felis. Mauris pretium quam quis felis tempor cursus. Mauris finibus blandit magna, eu laoreet nisi. Proin vel accumsan felis. Nam tempor libero nec nulla mollis, non bibendum tortor molestie. Vivamus nisi sem, pretium cursus nunc in, bibendum ultricies leo. Orci varius natoque penatibus et magnis dis parturient montes, nascetur ridiculus mus. Nullam consequat pretium massa, vitae faucibus sapien vulputate vitae.</text:p>
      <text:p text:style-name="P1"/>
      <text:p text:style-name="P1">Art. 2º - Praesent ex odio, malesuada ut rhoncus id, semper in sem. Interdum et malesuada fames ac ante ipsum primis in faucibus. Proin euismod, metus sit amet porta commodo, enim metus cursus erat, eget vulputate nisi sem nec odio. Praesent auctor, velit ac iaculis vehicula, eros lorem lobortis ligula, eu cursus est leo eget ante. Duis fringilla maximus libero in convallis. Morbi nec sagittis dolor. Nunc sed ullamcorper ex. Nam interdum tempus enim, ut condimentum erat. Aliquam congue sed massa sed dapibus. Aliquam accumsan elit vitae magna sollicitudin, id volutpat nulla vulputate. In tempus bibendum velit, sed sodales enim fringilla id.</text:p>
      <text:p text:style-name="P1"/>
      <text:p text:style-name="P1"/>
      <text:p text:style-name="P1">Juiz de Fora, 27 de dezembro de 2021.</text:p>
      <text:p text:style-name="P1"/>
      <text:p text:style-name="P1"/>
      <text:p text:style-name="P1"/>
      <text:p text:style-name="P1">Fulano de Tal</text:p>
      <text:p text:style-name="P1">Cargo Tal</text:p>
      <text:p text:style-name="P1"/>
      <text:p text:style-name="P1"/>
      <text:p text:style-name="P1">Beltrano de Tal</text:p>
      <text:p text:style-name="P1">Cargo Ta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7T08:12:32.143343736</meta:creation-date>
    <dc:date>2021-12-27T12:05:33.663999071</dc:date>
    <meta:editing-duration>PT5M12S</meta:editing-duration>
    <meta:editing-cycles>2</meta:editing-cycles>
    <meta:generator>LibreOffice/7.2.4.1$Linux_X86_64 LibreOffice_project/27d75539669ac387bb498e35313b970b7fe9c4f9</meta:generator>
    <meta:document-statistic meta:table-count="0" meta:image-count="0" meta:object-count="0" meta:page-count="1" meta:paragraph-count="9" meta:word-count="258" meta:character-count="1670" meta:non-whitespace-character-count="1421"/>
  </office:meta>
</office:document-meta>
</file>